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25ec52" style:font-weight-asian="bold" style:font-weight-complex="bold"/>
    </style:style>
    <style:style style:name="P5" style:family="paragraph" style:parent-style-name="Standard">
      <style:paragraph-properties fo:margin-left="1in" fo:margin-right="0in" fo:text-indent="-1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in" fo:margin-right="0in" fo:text-indent="-1in" style:auto-text-indent="false"/>
      <style:text-properties fo:font-size="12pt" officeooo:paragraph-rsid="00188d26" style:font-size-asian="12pt" style:font-size-complex="12pt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officeooo:paragraph-rsid="0016c729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12pt" officeooo:paragraph-rsid="002618f3" style:font-size-asian="12pt" style:font-size-complex="12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2pt" officeooo:paragraph-rsid="00331db6" style:font-size-asian="12pt" style:font-size-complex="12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officeooo:paragraph-rsid="00331db6"/>
    </style:style>
    <style:style style:name="P12" style:family="paragraph" style:parent-style-name="Text_20_body_20_indent">
      <style:text-properties fo:font-size="12pt" style:font-size-asian="12pt" style:font-size-complex="12pt"/>
    </style:style>
    <style:style style:name="P13" style:family="paragraph" style:parent-style-name="Title">
      <style:text-properties style:text-underline-style="solid" style:text-underline-width="auto" style:text-underline-color="font-color" officeooo:paragraph-rsid="002543c8"/>
    </style:style>
    <style:style style:name="P14" style:family="paragraph" style:parent-style-name="Title">
      <style:text-properties fo:font-size="16pt" style:text-underline-style="solid" style:text-underline-width="auto" style:text-underline-color="font-color" officeooo:rsid="002543c8" officeooo:paragraph-rsid="002543c8" style:font-size-asian="16pt" style:font-size-complex="16pt"/>
    </style:style>
    <style:style style:name="P15" style:family="paragraph" style:parent-style-name="Title">
      <style:text-properties fo:font-size="16pt" style:text-underline-style="solid" style:text-underline-width="auto" style:text-underline-color="font-color" fo:font-weight="bold" officeooo:paragraph-rsid="002543c8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officeooo:paragraph-rsid="00353bdf"/>
    </style:style>
    <style:style style:name="P17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 officeooo:paragraph-rsid="002543c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c72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7e2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8a0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18f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2dc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6c729"/>
    </style:style>
    <style:style style:name="T10" style:family="text">
      <style:text-properties style:text-underline-style="solid" style:text-underline-width="auto" style:text-underline-color="font-color" officeooo:rsid="00188d2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6c729"/>
    </style:style>
    <style:style style:name="T13" style:family="text">
      <style:text-properties officeooo:rsid="00188d26"/>
    </style:style>
    <style:style style:name="T14" style:family="text">
      <style:text-properties officeooo:rsid="001b281a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2543c8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21cd72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331db6" style:font-size-asian="16pt" style:font-weight-asian="bold" style:font-size-complex="16pt" style:font-weight-complex="bold"/>
    </style:style>
    <style:style style:name="T20" style:family="text">
      <style:text-properties officeooo:rsid="002618f3"/>
    </style:style>
    <style:style style:name="T21" style:family="text">
      <style:text-properties officeooo:rsid="002eeef7"/>
    </style:style>
    <style:style style:name="T22" style:family="text">
      <style:text-properties officeooo:rsid="00321fd2"/>
    </style:style>
    <style:style style:name="T23" style:family="text">
      <style:text-properties officeooo:rsid="00331db6"/>
    </style:style>
    <style:style style:name="T24" style:family="text">
      <style:text-properties officeooo:rsid="003470b0"/>
    </style:style>
    <style:style style:name="T25" style:family="text">
      <style:text-properties officeooo:rsid="00353b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<text:s/>ST. TIMOT</text:span><text:span text:style-name="T16">HY </text:span></text:p>
      <text:p text:style-name="P14"/>
      <text:p text:style-name="P13"><text:span text:style-name="T16">SACRAMENT OF CONFIRMATION</text:span><text:span text:style-name="T17"> CALENDAR <text:s/></text:span></text:p>
      <text:p text:style-name="P15"/>
      <text:p text:style-name="P13"><text:span text:style-name="T17">201</text:span><text:span text:style-name="T19">9</text:span><text:span text:style-name="T17"> – 20</text:span><text:span text:style-name="T19">20</text:span><text:span text:style-name="T18"> </text:span></text:p>
      <text:p text:style-name="P2"/>
      <text:p text:style-name="P2"/>
      <text:p text:style-name="Standard"><text:span text:style-name="T2">CONFIRMATION DATES</text:span><text:span text:style-name="T11">: </text:span></text:p>
      <text:p text:style-name="P8"/>
      <text:p text:style-name="P16"><text:span text:style-name="T25">09-20-19 -</text:span> <text:tab/><text:span text:style-name="T2">[</text:span><text:span text:style-name="T6">Friday</text:span><text:span text:style-name="T2"> – </text:span><text:span text:style-name="T6">Sunday</text:span><text:span text:style-name="T2">]</text:span> Confirmation <text:span text:style-name="T20">Retreat at the Damascus Catholic </text:span></text:p>
      <text:p text:style-name="P16"><text:span text:style-name="T20">09-22-19<text:tab/>Mission</text:span> <text:span text:style-name="T20">Campus. <text:s/>The Retreat begins on Friday at 6:00pm and <text:tab/><text:tab/><text:tab/><text:tab/>concludes on Sunday at 12:30pm.</text:span></text:p>
      <text:p text:style-name="P8"/>
      <text:p text:style-name="P11"><text:span text:style-name="T20">10</text:span>-<text:span text:style-name="T21">20-</text:span>1<text:span text:style-name="T23">9 </text:span><text:tab/><text:span text:style-name="T2">[</text:span><text:span text:style-name="T3">Sunday</text:span><text:span text:style-name="T2">]</text:span> Confirmation interviews for St. Timothy <text:span text:style-name="T9">PSR</text:span> <text:span text:style-name="T12">Students with pastor</text:span></text:p>
      <text:p text:style-name="P11"><text:span text:style-name="T12"><text:tab/><text:tab/></text:span>during St. Timothy <text:span text:style-name="T12">regular PSR class</text:span></text:p>
      <text:p text:style-name="P11"/>
      <text:p text:style-name="P11">1<text:span text:style-name="T21">0</text:span>-<text:span text:style-name="T21">21</text:span>-1<text:span text:style-name="T23">9</text:span> to <text:tab/><text:span text:style-name="T2">[</text:span><text:span text:style-name="T4">Monday</text:span><text:span text:style-name="T2"> – </text:span><text:span text:style-name="T4">Wednesday</text:span><text:span text:style-name="T2">]</text:span> Confirmation interviews for St. Timothy <text:span text:style-name="T1">School</text:span> </text:p>
      <text:p text:style-name="P10">1<text:span text:style-name="T21">0</text:span>-<text:span text:style-name="T21">23</text:span>-1<text:span text:style-name="T23">9</text:span><text:tab/><text:span text:style-name="T14">Students w</text:span>ith pastor during St. Timothy school day</text:p>
      <text:p text:style-name="P7"/>
      <text:p text:style-name="P7">11-<text:span text:style-name="T23">09</text:span>-1<text:span text:style-name="T22">9</text:span><text:tab/><text:span text:style-name="T2">[Saturday]</text:span> Confirmation Sacramental Candidate and Parents Workshop <text:tab/><text:tab/><text:tab/>including a Commitment Ceremony from 10:00 am – 12:00 noon, beginning <text:tab/><text:tab/>in the Church at 10.00 am promptly.</text:p>
      <text:p text:style-name="P1"/>
      <text:p text:style-name="P5">11-<text:span text:style-name="T23">10</text:span>-1<text:span text:style-name="T23">9</text:span><text:tab/><text:span text:style-name="T2">[Sunday]</text:span> Confirmation Rite of Enrollment celebrated during the 10:00 am Mass</text:p>
      <text:p text:style-name="P9"/>
      <text:p text:style-name="P6"><text:span text:style-name="T13">02</text:span>-<text:span text:style-name="T24">02</text:span>-<text:span text:style-name="T23">20</text:span><text:tab/><text:span text:style-name="T2">[Sunday]</text:span> <text:span text:style-name="T13">Sacrament of Reconciliation for St. Timothy </text:span><text:span text:style-name="T10">PSR</text:span><text:span text:style-name="T13"> Grade 8 in preparation for the Sacrament of Confirmation and Lent during class time.</text:span></text:p>
      <text:p text:style-name="P6"/>
      <text:p text:style-name="P6"><text:span text:style-name="T13">02-06</text:span>-<text:span text:style-name="T23">20</text:span><text:tab/><text:span text:style-name="T2">[</text:span><text:span text:style-name="T7">Thur</text:span><text:span text:style-name="T5">sday</text:span><text:span text:style-name="T2">]</text:span> <text:span text:style-name="T13">Sacrament of Reconciliation for St. Timothy </text:span><text:span text:style-name="T10">School</text:span><text:span text:style-name="T13"> Grade 8 in preparation for the Sacrament of Confirmation and Lent at 9:45am.</text:span></text:p>
      <text:p text:style-name="P1"/>
      <text:p text:style-name="Standard">02-<text:span text:style-name="T24">06</text:span>-<text:span text:style-name="T23">20</text:span><text:tab/>[<text:span text:style-name="T6">Thursday</text:span><text:span text:style-name="T8">]</text:span> <text:span text:style-name="T20">7:00pm </text:span><text:span text:style-name="T8">Confirmation Practice</text:span> with candidates <text:span text:style-name="T2">and</text:span> sponsors in <text:tab/><text:tab/>the Church</text:p>
      <text:p text:style-name="P12"/>
      <text:p text:style-name="P7">02-<text:span text:style-name="T24">09</text:span>-<text:span text:style-name="T23">20</text:span><text:tab/>[<text:span text:style-name="T2">Sunday</text:span>] 12:00 Noon – Confirmation Mass. <text:s/>Candidates and sponsors must <text:tab/><text:tab/>be in Cafeteria by 11:30 am.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Standard" style:class="text">
      <style:paragraph-properties fo:margin-left="1in" fo:margin-right="0in" fo:text-indent="-1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2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Symbol" fo:font-family="Symbol" style:font-family-generic="roman" style:font-pitch="variable" style:font-charset="x-symbol"/>
    </style:style>
    <style:style style:name="WW8Num20z2" style:family="text">
      <style:text-properties style:font-name="Symbol" fo:font-family="Symbol" style:font-family-generic="roman" style:font-pitch="variable" style:font-charset="x-symbol"/>
    </style:style>
    <style:style style:name="WW8Num21z2" style:family="text">
      <style:text-properties style:font-name="Symbol" fo:font-family="Symbol" style:font-family-generic="roman" style:font-pitch="variable" style:font-charset="x-symbol"/>
    </style:style>
    <style:style style:name="WW8Num23z2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Symbol" fo:font-family="Symbol" style:font-family-generic="roman" style:font-pitch="variable" style:font-charset="x-symbol"/>
    </style:style>
    <style:style style:name="WW8Num25z2" style:family="text">
      <style:text-properties style:font-name="Symbol" fo:font-family="Symbol" style:font-family-generic="roman" style:font-pitch="variable" style:font-charset="x-symbol"/>
    </style:style>
    <style:style style:name="WW8Num26z2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1" text:start-value="5">
        <style:list-level-properties text:min-label-width="1in"/>
      </text:list-level-style-number>
      <text:list-level-style-number text:level="2" style:num-format="1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1" text:start-value="2">
        <style:list-level-properties text:min-label-width="0.5728in"/>
      </text:list-level-style-number>
      <text:list-level-style-number text:level="2" style:num-format="1" text:start-value="21" text:display-levels="2">
        <style:list-level-properties text:min-label-width="0.5728in"/>
      </text:list-level-style-number>
      <text:list-level-style-bullet text:level="3" text:style-name="WW8Num2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0.7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1" text:start-value="3">
        <style:list-level-properties text:min-label-width="1in"/>
      </text:list-level-style-number>
      <text:list-level-style-number text:level="2" style:num-format="1" text:display-levels="2">
        <style:list-level-properties text:min-label-width="1in"/>
      </text:list-level-style-number>
      <text:list-level-style-number text:level="3" style:num-format="1" text:start-value="8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 text:start-value="5">
        <style:list-level-properties text:min-label-width="1in"/>
      </text:list-level-style-number>
      <text:list-level-style-number text:level="2" style:num-format="1" text:start-value="4" text:display-levels="2">
        <style:list-level-properties text:min-label-width="1in"/>
      </text:list-level-style-number>
      <text:list-level-style-bullet text:level="3" text:style-name="WW8Num5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format="1">
        <style:list-level-properties text:min-label-width="1in"/>
      </text:list-level-style-number>
      <text:list-level-style-number text:level="2" style:num-format="1" text:start-value="21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format="1" text:start-value="2">
        <style:list-level-properties text:min-label-width="0.5728in"/>
      </text:list-level-style-number>
      <text:list-level-style-number text:level="2" style:num-format="1" text:start-value="21" text:display-levels="2">
        <style:list-level-properties text:min-label-width="0.5728in"/>
      </text:list-level-style-number>
      <text:list-level-style-number text:level="3" style:num-format="1" text:start-value="3" text:display-levels="3">
        <style:list-level-properties text:min-label-width="0.5728in"/>
      </text:list-level-style-number>
      <text:list-level-style-number text:level="4" style:num-format="1" text:display-levels="4">
        <style:list-level-properties text:min-label-width="0.7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format="1" text:start-value="2">
        <style:list-level-properties text:min-label-width="0.5728in"/>
      </text:list-level-style-number>
      <text:list-level-style-number text:level="2" style:num-format="1" text:start-value="21" text:display-levels="2">
        <style:list-level-properties text:min-label-width="0.5728in"/>
      </text:list-level-style-number>
      <text:list-level-style-bullet text:level="3" text:style-name="WW8Num8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0.7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format="1">
        <style:list-level-properties text:min-label-width="0.25in"/>
      </text:list-level-style-number>
      <text:list-level-style-number text:level="2" style:num-format="1" text:start-value="23" text:display-levels="2">
        <style:list-level-properties text:min-label-width="0.25in"/>
      </text:list-level-style-number>
      <text:list-level-style-number text:level="3" style:num-format="1" text:start-value="5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7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21" text:display-levels="2">
        <style:list-level-properties text:min-label-width="1in"/>
      </text:list-level-style-number>
      <text:list-level-style-number text:level="3" style:num-format="1" text:start-value="2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22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format="1">
        <style:list-level-properties text:min-label-width="1in"/>
      </text:list-level-style-number>
      <text:list-level-style-number text:level="2" style:num-format="1" text:start-value="27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 text:start-value="3">
        <style:list-level-properties text:min-label-width="1in"/>
      </text:list-level-style-number>
      <text:list-level-style-number text:level="2" style:num-format="1" text:start-value="15" text:display-levels="2">
        <style:list-level-properties text:min-label-width="1in"/>
      </text:list-level-style-number>
      <text:list-level-style-bullet text:level="3" text:style-name="WW8Num13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9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format="1">
        <style:list-level-properties text:min-label-width="0.5728in"/>
      </text:list-level-style-number>
      <text:list-level-style-number text:level="2" style:num-format="1" text:start-value="23" text:display-levels="2">
        <style:list-level-properties text:min-label-width="0.5728in"/>
      </text:list-level-style-number>
      <text:list-level-style-number text:level="3" style:num-format="1" text:start-value="5" text:display-levels="3">
        <style:list-level-properties text:min-label-width="0.5728in"/>
      </text:list-level-style-number>
      <text:list-level-style-number text:level="4" style:num-format="1" text:display-levels="4">
        <style:list-level-properties text:min-label-width="0.7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9" text:display-levels="2">
        <style:list-level-properties text:min-label-width="1in"/>
      </text:list-level-style-number>
      <text:list-level-style-bullet text:level="3" text:style-name="WW8Num16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format="1">
        <style:list-level-properties text:min-label-width="1in"/>
      </text:list-level-style-number>
      <text:list-level-style-number text:level="2" style:num-format="1" text:start-value="26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format="1">
        <style:list-level-properties text:min-label-width="1in"/>
      </text:list-level-style-number>
      <text:list-level-style-number text:level="2" style:num-format="1" text:start-value="26" text:display-levels="2">
        <style:list-level-properties text:min-label-width="1in"/>
      </text:list-level-style-number>
      <text:list-level-style-bullet text:level="3" text:style-name="WW8Num18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format="1" text:start-value="3">
        <style:list-level-properties text:min-label-width="1in"/>
      </text:list-level-style-number>
      <text:list-level-style-number text:level="2" style:num-format="1" text:start-value="15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format="1" text:start-value="5">
        <style:list-level-properties text:min-label-width="1in"/>
      </text:list-level-style-number>
      <text:list-level-style-number text:level="2" style:num-format="1" text:display-levels="2">
        <style:list-level-properties text:min-label-width="1in"/>
      </text:list-level-style-number>
      <text:list-level-style-bullet text:level="3" text:style-name="WW8Num20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format="1">
        <style:list-level-properties text:min-label-width="1in"/>
      </text:list-level-style-number>
      <text:list-level-style-number text:level="2" style:num-format="1" text:start-value="27" text:display-levels="2">
        <style:list-level-properties text:min-label-width="1in"/>
      </text:list-level-style-number>
      <text:list-level-style-bullet text:level="3" text:style-name="WW8Num21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9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style:num-format="1" text:start-value="11">
        <style:list-level-properties text:min-label-width="1in"/>
      </text:list-level-style-number>
      <text:list-level-style-number text:level="2" style:num-format="1" text:start-value="18" text:display-levels="2">
        <style:list-level-properties text:min-label-width="1in"/>
      </text:list-level-style-number>
      <text:list-level-style-bullet text:level="3" text:style-name="WW8Num23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>
      <text:list-level-style-number text:level="1" style:num-format="1">
        <style:list-level-properties text:min-label-width="1in"/>
      </text:list-level-style-number>
      <text:list-level-style-number text:level="2" style:num-format="1" text:start-value="21" text:display-levels="2">
        <style:list-level-properties text:min-label-width="1in"/>
      </text:list-level-style-number>
      <text:list-level-style-bullet text:level="3" text:style-name="WW8Num24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22" text:display-levels="2">
        <style:list-level-properties text:min-label-width="1in"/>
      </text:list-level-style-number>
      <text:list-level-style-bullet text:level="3" text:style-name="WW8Num25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format="1" text:start-value="2">
        <style:list-level-properties text:min-label-width="0.5728in"/>
      </text:list-level-style-number>
      <text:list-level-style-number text:level="2" style:num-format="1" text:start-value="21" text:display-levels="2">
        <style:list-level-properties text:min-label-width="0.5728in"/>
      </text:list-level-style-number>
      <text:list-level-style-bullet text:level="3" text:style-name="WW8Num26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0.7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 text:start-value="2">
        <style:list-level-properties text:min-label-width="1in"/>
      </text:list-level-style-number>
      <text:list-level-style-number text:level="2" style:num-format="1" text:start-value="9" text:display-levels="2">
        <style:list-level-properties text:min-label-width="1in"/>
      </text:list-level-style-number>
      <text:list-level-style-bullet text:level="3" text:style-name="WW8Num27z2" text:bullet-char="">
        <style:list-level-properties text:min-label-width="0.25in"/>
        <style:text-properties style:font-name="Symbol"/>
      </text:list-level-style-bullet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format="1" text:start-value="5">
        <style:list-level-properties text:min-label-width="1in"/>
      </text:list-level-style-number>
      <text:list-level-style-number text:level="2" style:num-format="1" text:start-value="4" text:display-levels="2">
        <style:list-level-properties text:min-label-width="1in"/>
      </text:list-level-style-number>
      <text:list-level-style-number text:level="3" style:num-format="1" text:start-value="3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style:num-format="1" text:start-value="11">
        <style:list-level-properties text:min-label-width="1in"/>
      </text:list-level-style-number>
      <text:list-level-style-number text:level="2" style:num-format="1" text:start-value="18" text:display-levels="2">
        <style:list-level-properties text:min-label-width="1in"/>
      </text:list-level-style-number>
      <text:list-level-style-number text:level="3" style:num-format="1" text:start-value="2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.25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799in" fo:page-height="11in" style:num-format="1" style:print-orientation="portrait" fo:margin-top="0.8in" fo:margin-bottom="0.7in" fo:margin-left="0.8799in" fo:margin-right="0.8799in" style:writing-mode="lr-tb" style:layout-grid-color="#c0c0c0" style:layout-grid-lines="35" style:layout-grid-base-height="0.1665in" style:layout-grid-ruby-height="0.0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Vanilla/5.2.1.1$MacOSX_X86_64 LibreOffice_project/4afc24bb8402fb220914e41da1503f86441578cb</meta:generator>
    <dc:title>St</dc:title>
    <meta:initial-creator>Paul E. Saelzler</meta:initial-creator>
    <meta:creation-date>2002-07-08T17:32:00</meta:creation-date>
    <dc:date>2019-06-04T11:10:59.454761000</dc:date>
    <meta:print-date>2018-07-31T09:11:43.380861000</meta:print-date>
    <dc:language>en-US</dc:language>
    <meta:editing-cycles>79</meta:editing-cycles>
    <meta:editing-duration>PT9H17M19S</meta:editing-duration>
    <meta:document-statistic meta:table-count="0" meta:image-count="0" meta:object-count="0" meta:page-count="1" meta:paragraph-count="16" meta:word-count="182" meta:character-count="1293" meta:non-whitespace-character-count="1094"/>
    <meta:user-defined meta:name="Info 1"/>
    <meta:user-defined meta:name="Info 2"/>
    <meta:user-defined meta:name="Info 3"/>
    <meta:user-defined meta:name="Info 4"/>
  </office:meta>
</office:document-meta>
</file>