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50%" fo:text-align="start" style:justify-single-word="false"/>
      <style:text-properties fo:font-size="11pt" style:font-size-asian="11pt"/>
    </style:style>
    <style:style style:name="P2" style:family="paragraph" style:parent-style-name="Title">
      <style:paragraph-properties fo:line-height="150%" fo:text-align="start" style:justify-single-word="false"/>
      <style:text-properties fo:font-size="11pt" officeooo:paragraph-rsid="0026760a" style:font-size-asian="11pt"/>
    </style:style>
    <style:style style:name="P3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style:font-size-asian="11pt" style:font-weight-asian="normal" style:font-weight-complex="normal"/>
    </style:style>
    <style:style style:name="P4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paragraph-rsid="002565ee" style:font-size-asian="11pt" style:font-weight-asian="normal" style:font-weight-complex="normal"/>
    </style:style>
    <style:style style:name="P5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paragraph-rsid="002bb109" style:font-size-asian="11pt" style:font-weight-asian="normal" style:font-weight-complex="normal"/>
    </style:style>
    <style:style style:name="P6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paragraph-rsid="002bb207" style:font-size-asian="11pt" style:font-weight-asian="normal" style:font-weight-complex="normal"/>
    </style:style>
    <style:style style:name="P7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paragraph-rsid="002cdb95" style:font-size-asian="11pt" style:font-weight-asian="normal" style:font-weight-complex="normal"/>
    </style:style>
    <style:style style:name="P8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rsid="002565ee" officeooo:paragraph-rsid="002cdb95" style:font-size-asian="11pt" style:font-weight-asian="normal" style:font-weight-complex="normal"/>
    </style:style>
    <style:style style:name="P9" style:family="paragraph" style:parent-style-name="Title">
      <style:paragraph-properties fo:line-height="150%" fo:text-align="start" style:justify-single-word="false"/>
      <style:text-properties fo:font-size="11pt" style:text-underline-style="none" fo:font-weight="normal" officeooo:rsid="002565ee" officeooo:paragraph-rsid="0033b721" style:font-size-asian="11pt" style:font-weight-asian="normal" style:font-weight-complex="normal"/>
    </style:style>
    <style:style style:name="P10" style:family="paragraph" style:parent-style-name="Title">
      <style:paragraph-properties fo:line-height="150%" fo:text-align="start" style:justify-single-word="false"/>
      <style:text-properties fo:font-size="11pt" style:text-underline-style="none" fo:font-weight="bold" officeooo:rsid="002565ee" officeooo:paragraph-rsid="0026760a" style:font-size-asian="11pt" style:font-weight-asian="bold" style:font-weight-complex="bold"/>
    </style:style>
    <style:style style:name="P11" style:family="paragraph" style:parent-style-name="Title">
      <style:paragraph-properties fo:line-height="150%" fo:text-align="start" style:justify-single-word="false"/>
      <style:text-properties officeooo:paragraph-rsid="0026760a"/>
    </style:style>
    <style:style style:name="P12" style:family="paragraph" style:parent-style-name="Title">
      <style:paragraph-properties fo:line-height="150%" fo:text-align="start" style:justify-single-word="false"/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Title">
      <style:paragraph-properties fo:line-height="150%" fo:text-align="start" style:justify-single-word="false"/>
      <style:text-properties fo:font-size="6pt" style:font-size-asian="5.25pt" style:font-size-complex="6pt"/>
    </style:style>
    <style:style style:name="P14" style:family="paragraph" style:parent-style-name="Title">
      <style:text-properties fo:font-size="14pt" officeooo:paragraph-rsid="002cdb95" style:font-size-asian="14pt" style:font-size-complex="14pt"/>
    </style:style>
    <style:style style:name="P15" style:family="paragraph" style:parent-style-name="Title">
      <style:text-properties fo:font-size="12pt" officeooo:paragraph-rsid="002cdb95" style:font-size-asian="12pt"/>
    </style:style>
    <style:style style:name="P1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paragraph-rsid="002cdb95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style:font-size-asian="12pt"/>
    </style:style>
    <style:style style:name="P19" style:family="paragraph" style:parent-style-name="Standard">
      <style:text-properties fo:font-size="12pt" style:font-size-asian="10.5pt" style:font-size-complex="12pt"/>
    </style:style>
    <style:style style:name="P20" style:family="paragraph" style:parent-style-name="Standard">
      <style:text-properties style:font-name="Times New Roman" fo:font-size="6pt" style:font-size-asian="5.25pt" style:font-name-complex="Times New Roman" style:font-size-complex="6pt"/>
    </style:style>
    <style:style style:name="P21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itle">
      <style:paragraph-properties fo:margin-left="0in" fo:margin-right="0in" fo:text-align="start" style:justify-single-word="false" fo:text-indent="0in" style:auto-text-indent="false"/>
      <style:text-properties style:font-name="Times New Roman" fo:font-size="10pt" officeooo:paragraph-rsid="0026760a" style:font-size-asian="10pt" style:font-name-complex="Times New Roman" style:font-size-complex="10pt"/>
    </style:style>
    <style:style style:name="P23" style:family="paragraph" style:parent-style-name="Title">
      <style:paragraph-properties fo:margin-left="0in" fo:margin-right="0in" fo:text-align="center" style:justify-single-word="false" fo:text-indent="0in" style:auto-text-indent="false"/>
      <style:text-properties style:font-name="Times New Roman" officeooo:paragraph-rsid="002cdb95" style:font-name-complex="Times New Roman"/>
    </style:style>
    <style:style style:name="P24" style:family="paragraph" style:parent-style-name="Title">
      <style:paragraph-properties fo:margin-left="0in" fo:margin-right="0in" fo:text-align="center" style:justify-single-word="false" fo:text-indent="0in" style:auto-text-indent="false"/>
      <style:text-properties style:font-name="Times New Roman" style:text-underline-style="none" officeooo:paragraph-rsid="002cdb95" style:font-name-complex="Times New Roman"/>
    </style:style>
    <style:style style:name="P25" style:family="paragraph" style:parent-style-name="Title" style:master-page-name="Standard">
      <style:paragraph-properties style:page-number="auto"/>
      <style:text-properties fo:color="#000099" fo:font-size="14pt" officeooo:paragraph-rsid="002cdb95" style:font-size-asian="14pt" style:font-size-complex="14pt"/>
    </style:style>
    <style:style style:name="P26" style:family="paragraph" style:parent-style-name="Standard" style:list-style-name="WW8Num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1">
      <style:paragraph-properties fo:line-height="150%"/>
      <style:text-properties style:font-name="Times New Roman" fo:font-size="12pt" officeooo:paragraph-rsid="0035422d" style:font-size-asian="12pt" style:font-name-complex="Times New Roman" style:font-size-complex="12pt"/>
    </style:style>
    <style:style style:name="P28" style:family="paragraph" style:parent-style-name="Standard">
      <style:paragraph-properties fo:line-height="150%"/>
      <style:text-properties style:font-name="Times New Roman" fo:font-size="12pt" fo:font-weight="bold" officeooo:rsid="00364842" officeooo:paragraph-rsid="00364842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WW8Num1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27cd9d" officeooo:paragraph-rsid="0027cd9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line-height="150%"/>
      <style:text-properties fo:font-size="12pt" officeooo:paragraph-rsid="0037652d" style:font-size-asian="12pt" style:font-size-complex="12pt"/>
    </style:style>
    <style:style style:name="P31" style:family="paragraph" style:parent-style-name="Standard">
      <style:text-properties fo:font-size="12pt" officeooo:rsid="003612ad" officeooo:paragraph-rsid="00389382" style:font-size-asian="10.5pt" style:font-size-complex="12pt"/>
    </style:style>
    <style:style style:name="T1" style:family="text">
      <style:text-properties fo:font-size="11pt" style:text-underline-style="none" fo:font-weight="normal" style:font-size-asian="11pt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21fc61" style:font-size-asian="11pt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1fc61"/>
    </style:style>
    <style:style style:name="T8" style:family="text">
      <style:text-properties style:text-underline-style="none" officeooo:rsid="0036484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fo:background-color="#ccff00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1fc61" fo:background-color="#ccff00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64842" fo:background-color="#ccff00" loext:char-shading-value="0" style:font-weight-asian="bold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21fc61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27cd9d" style:font-name-complex="Times New Roman" style:font-size-complex="12pt"/>
    </style:style>
    <style:style style:name="T17" style:family="text">
      <style:text-properties style:font-name="Times New Roman" officeooo:rsid="002cdb95" style:font-name-complex="Times New Roman"/>
    </style:style>
    <style:style style:name="T18" style:family="text">
      <style:text-properties style:font-name="Times New Roman" officeooo:rsid="002f290c" style:font-name-complex="Times New Roman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27cd9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1fc61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7cd9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2f290c" style:font-weight-asian="bold" style:font-name-complex="Times New Roman" style:font-weight-complex="bold"/>
    </style:style>
    <style:style style:name="T24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weight="normal" officeooo:rsid="001ec20b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weight="normal" officeooo:rsid="0027cd9d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weight="normal" officeooo:rsid="002f290c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weight="normal" officeooo:rsid="0038f8ac" style:font-weight-asian="normal" style:font-name-complex="Times New Roman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27cd9d" style:font-weight-asian="bold" style:font-name-complex="Times New Roman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2cdb95" style:font-weight-asian="bold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364842" style:font-weight-asian="bold" style:font-name-complex="Times New Roman" style:font-weight-complex="bold"/>
    </style:style>
    <style:style style:name="T33" style:family="text">
      <style:text-properties style:font-name="Times New Roman" style:text-underline-style="none" style:font-name-complex="Times New Roman"/>
    </style:style>
    <style:style style:name="T34" style:family="text">
      <style:text-properties style:font-name="Times New Roman" style:text-underline-style="none" officeooo:rsid="002f290c" style:font-name-complex="Times New Roman"/>
    </style:style>
    <style:style style:name="T35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officeooo:rsid="0021fc61"/>
    </style:style>
    <style:style style:name="T38" style:family="text">
      <style:text-properties officeooo:rsid="002565ee"/>
    </style:style>
    <style:style style:name="T39" style:family="text">
      <style:text-properties fo:font-size="6pt" style:text-underline-style="none" style:font-size-asian="6pt" style:font-size-complex="6pt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color="#000099"/>
    </style:style>
    <style:style style:name="T42" style:family="text">
      <style:text-properties fo:color="#000099" officeooo:rsid="002bb109"/>
    </style:style>
    <style:style style:name="T43" style:family="text">
      <style:text-properties fo:color="#000099" fo:font-size="14pt" style:font-size-asian="14pt" style:font-size-complex="14pt"/>
    </style:style>
    <style:style style:name="T44" style:family="text">
      <style:text-properties fo:color="#000099" fo:font-size="14pt" officeooo:rsid="0021fc61" style:font-size-asian="14pt" style:font-size-complex="14pt"/>
    </style:style>
    <style:style style:name="T45" style:family="text">
      <style:text-properties fo:color="#000099" fo:font-size="14pt" officeooo:rsid="002bb109" style:font-size-asian="14pt" style:font-size-complex="14pt"/>
    </style:style>
    <style:style style:name="T46" style:family="text">
      <style:text-properties fo:color="#000099" fo:font-size="14pt" officeooo:rsid="002cdb95" style:font-size-asian="14pt" style:font-size-complex="14pt"/>
    </style:style>
    <style:style style:name="T47" style:family="text">
      <style:text-properties fo:color="#000099" fo:font-size="14pt" officeooo:rsid="00339a86" style:font-size-asian="14pt" style:font-size-complex="14pt"/>
    </style:style>
    <style:style style:name="T48" style:family="text">
      <style:text-properties fo:color="#000099" fo:font-size="14pt" officeooo:rsid="00364842" style:font-size-asian="14pt" style:font-size-complex="14pt"/>
    </style:style>
    <style:style style:name="T49" style:family="text">
      <style:text-properties fo:color="#000099" officeooo:rsid="00364842"/>
    </style:style>
    <style:style style:name="T50" style:family="text">
      <style:text-properties officeooo:rsid="002bb109"/>
    </style:style>
    <style:style style:name="T51" style:family="text">
      <style:text-properties officeooo:rsid="002bb207"/>
    </style:style>
    <style:style style:name="T52" style:family="text">
      <style:text-properties officeooo:rsid="002cdb95"/>
    </style:style>
    <style:style style:name="T53" style:family="text">
      <style:text-properties officeooo:rsid="0033b721"/>
    </style:style>
    <style:style style:name="T54" style:family="text">
      <style:text-properties officeooo:rsid="00364842"/>
    </style:style>
    <style:style style:name="T55" style:family="text">
      <style:text-properties style:text-position="super 58%" style:text-underline-style="none" officeooo:rsid="003648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><text:span text:style-name="T43">St. Timothy </text:span><text:span text:style-name="T47">Sunday </text:span><text:span text:style-name="T44">PSR</text:span><text:span text:style-name="T43"> </text:span><text:span text:style-name="T44">(</text:span><text:span text:style-name="T43">Parish School of Religion</text:span><text:span text:style-name="T44">)</text:span><text:span text:style-name="T43"> </text:span><text:span text:style-name="T45">Grades </text:span><text:span text:style-name="T48">7</text:span><text:span text:style-name="T45">-</text:span><text:span text:style-name="T46">8</text:span></text:p>
      <text:p text:style-name="P14"><text:span text:style-name="T41">Registration Form 201</text:span><text:span text:style-name="T49">9</text:span><text:span text:style-name="T41">-20</text:span><text:span text:style-name="T49">20</text:span><text:span text:style-name="T42"> </text:span></text:p>
      <text:p text:style-name="P19"/>
      <text:p text:style-name="P13"/>
      <text:p text:style-name="P1">SECTION <text:s/>A: STUDENT <text:span text:style-name="T37"><text:s/>INFORMATION</text:span></text:p>
      <text:p text:style-name="P6"><text:span text:style-name="T37">Child</text:span>’s Full Name:______________________________________________ <text:s text:c="6"/>Male:_____ <text:s text:c="5"/>Female:_____ </text:p>
      <text:p text:style-name="P5">Address:__________________________________________ <text:s/>City:________________ <text:s text:c="2"/>ZIP <text:span text:style-name="T50">Code</text:span>:_________</text:p>
      <text:p text:style-name="P5"><text:span text:style-name="T51">Date of Birth: _______________ <text:s text:c="4"/>Age on September 1, 2019: <text:s/>________ <text:s text:c="2"/></text:span>Grade <text:span text:style-name="T37">2019/2020</text:span>: <text:s/>___________</text:p>
      <text:p text:style-name="P31">Name of Parish where family is registered _______________________________________________</text:p>
      <text:p text:style-name="Standard"><text:span text:style-name="T4"/></text:p>
      <text:p text:style-name="Standard"><text:span text:style-name="T4">SECTION B: STUD</text:span><text:span text:style-name="T5">EN</text:span><text:span text:style-name="T4">T’S SACRAMENTAL RECORD</text:span><text:span text:style-name="T1"> <text:s text:c="2"/>A copy of the child's Baptismal Certificate </text:span><text:span text:style-name="T3">must</text:span><text:span text:style-name="T1"> accompany registration, </text:span><text:span text:style-name="T3">even if the baptism took place at St. Timothy.</text:span><text:span text:style-name="T1"> <text:s/>If you believe that your child has a copy of his or her baptismal certificate on file in the Religious Education Office, please check with Rita Feige. </text:span></text:p>
      <text:p text:style-name="P12"/>
      <text:p text:style-name="P3">Baptism: <text:s/>Date:______________ Church:____________________________ <text:s text:c="2"/>City/State:_________________</text:p>
      <text:p text:style-name="P3">Eucharist: <text:s/>Date:_____________ Church:____________________________ <text:s text:c="2"/>City/State:_________________</text:p>
      <text:p text:style-name="P3">Reconciliation: Date:__________ Church:____________________________ <text:s text:c="2"/>City/State:_________________</text:p>
      <text:p text:style-name="P3">Confirmation: <text:s/>Date:___________ Church:____________________________ <text:s/>City/State:_________________</text:p>
      <text:p text:style-name="P19"/>
      <text:p text:style-name="P1">SECTION C: <text:s/>FAMILY RECORD </text:p>
      <text:p text:style-name="P3">Father’s Full Name:________________________________ Living:___ Deceased:___ Religion:___________</text:p>
      <text:p text:style-name="P3">Address:___________________________________________City/<text:span text:style-name="T51">State/Zip</text:span>___________________________</text:p>
      <text:p text:style-name="P9">Cell Phone#:___________________________ <text:s text:c="9"/><text:span text:style-name="T53">Is Texting Possible? <text:s/>Yes</text:span> ___________ <text:s text:c="5"/><text:span text:style-name="T53">No <text:s/></text:span>________ <text:s/></text:p>
      <text:p text:style-name="P8">Email Address <text:s/>_______________________________________</text:p>
      <text:p text:style-name="P4"><text:s/><text:span text:style-name="T40"><text:tab/></text:span></text:p>
      <text:p text:style-name="P7"><text:span text:style-name="T52">Mother’s</text:span> Full Name:________________________________ Living:___ Deceased:___ Religion:___________</text:p>
      <text:p text:style-name="P7">Address:___________________________________________City/<text:span text:style-name="T51">State/Zip</text:span>___________________________</text:p>
      <text:p text:style-name="P8">Cell Phone#:___________________________ <text:s text:c="8"/><text:span text:style-name="T53">Is Texting Possible? <text:s/>Yes</text:span> ___________ <text:s text:c="5"/><text:span text:style-name="T53">No <text:s/></text:span>________ <text:s text:c="3"/></text:p>
      <text:p text:style-name="P8">Email Address <text:s/>_______________________________________</text:p>
      <text:p text:style-name="P10"/>
      <text:p text:style-name="P5"><text:span text:style-name="T38">Siblings: </text:span>First names of siblings (last names, if different from student) and ages/<text:span text:style-name="T38">grades</text:span></text:p>
      <text:p text:style-name="P5"><text:span text:style-name="T38">__________________________________________________________________</text:span>______________________________________________________________________________________________________________</text:p>
      <text:p text:style-name="P2"/>
      <text:p text:style-name="P11"><text:span text:style-name="T2">SECTION D: <text:s/>SPECIAL NEEDS</text:span><text:span text:style-name="T1"> <text:s/>(Does your child take any medication or have any special physical, learning or behavioral needs. <text:s/>Please explain.) </text:span><text:span text:style-name="T36">_______________________________________________________________________________________________________________________________________________________________________________________________________________</text:span></text:p>
      <text:p text:style-name="P22"><text:soft-page-break/><text:span text:style-name="T39"><text:s text:c="33"/></text:span><text:span text:style-name="T6"><text:s text:c="9"/></text:span></text:p>
      <text:p text:style-name="P24"><text:s/></text:p>
      <text:p text:style-name="P24"/>
      <text:p text:style-name="P23">Registration Instructions &amp; Information <text:s text:c="2"/>- <text:s text:c="2"/>201<text:span text:style-name="T54">9</text:span>-20<text:span text:style-name="T54">20</text:span></text:p>
      <text:p text:style-name="P20"/>
      <text:p text:style-name="P20"/>
      <text:list xml:id="list4846608277115238002" text:style-name="WW8Num1">
        <text:list-item>
          <text:p text:style-name="P26">Please print all information carefully. </text:p>
        </text:list-item>
        <text:list-item>
          <text:p text:style-name="P26">All names should be written in full, no initials or shortened forms. <text:s/><text:span text:style-name="T9">Do not forget to include middle names</text:span></text:p>
        </text:list-item>
        <text:list-item>
          <text:p text:style-name="P26">All information requested is information that the Diocese of Columbus expects us to gather for record keeping purposes, so please fill this form out and <text:span text:style-name="T9">complete all sections carefully</text:span>.</text:p>
        </text:list-item>
        <text:list-item>
          <text:p text:style-name="P29">Class/Session Times:</text:p>
          <text:p text:style-name="P27"><text:span text:style-name="T11">PSR </text:span><text:span text:style-name="T10">Grades </text:span><text:span text:style-name="T12">7</text:span><text:span text:style-name="T10">-</text:span><text:span text:style-name="T12">8</text:span><text:span text:style-name="T9"> </text:span>meet on <text:span text:style-name="T6">Sunday mornings from 8:30 am to 9:45 am </text:span><text:span text:style-name="T7">in the upstairs middle school </text:span><text:span text:style-name="T8">7</text:span><text:span text:style-name="T55">th</text:span><text:span text:style-name="T8"> and 8</text:span><text:span text:style-name="T55">th</text:span><text:span text:style-name="T8"> grade </text:span><text:span text:style-name="T7">classrooms</text:span><text:span text:style-name="T6">. <text:s/></text:span></text:p>
        </text:list-item>
      </text:list>
      <text:p text:style-name="P16"><text:span text:style-name="T13"><text:s text:c="4"/></text:span><text:span text:style-name="T33"><text:s text:c="2"/></text:span><text:span text:style-name="T34">5</text:span><text:span text:style-name="T35">. <text:s/></text:span><text:span text:style-name="T19">Tuition</text:span><text:span text:style-name="T29">:</text:span><text:span text:style-name="T35"> <text:s text:c="4"/></text:span><text:span text:style-name="T29">$ 80.00 per student. <text:s/>Payment is due </text:span><text:span text:style-name="T30">by September </text:span><text:span text:style-name="T31">1</text:span><text:span text:style-name="T30">, 201</text:span><text:span text:style-name="T32">9</text:span><text:span text:style-name="T29">.*</text:span><text:span text:style-name="T13"> <text:s text:c="3"/></text:span></text:p>
      <text:p text:style-name="P21">*If you cannot afford the payment please contact Rita Feige at <text:s/>The inability to pay will not keep any child from attending PSR.</text:p>
      <text:p text:style-name="P17"><text:span text:style-name="T13"><text:s text:c="6"/></text:span><text:span text:style-name="T18">6</text:span><text:span text:style-name="T13">. <text:s/>You may mail in your registration </text:span><text:span text:style-name="T14">forms and fees to the address below</text:span><text:span text:style-name="T13"> or you may drop it in the <text:s text:c="5"/><text:tab/>collections basket at Mass. <text:s/>If you use the collection basket please put the registration and your check in <text:tab/>plain </text:span><text:span text:style-name="T17">sealed </text:span><text:span text:style-name="T13">envelope and mark the envelope: </text:span><text:span text:style-name="T20">PSR/</text:span><text:span text:style-name="T21">CGS</text:span><text:span text:style-name="T20"> Registration, Office of Religious Education</text:span><text:span text:style-name="T13">. <text:s/><text:tab/>If you mail your registration </text:span><text:span text:style-name="T14">forms and fees</text:span><text:span text:style-name="T13">, please mail to: <text:s/></text:span><text:span text:style-name="T20">Office of Religious Education</text:span><text:span text:style-name="T13">, </text:span></text:p>
      <text:p text:style-name="P30"><text:span text:style-name="T20"><text:s text:c="12"/></text:span><text:span text:style-name="T23">S</text:span><text:span text:style-name="T20">t. Timothy </text:span><text:span text:style-name="T22">Parish</text:span><text:span text:style-name="T20">, 10</text:span><text:span text:style-name="T22">88</text:span><text:span text:style-name="T20"> Thomas Lane, Columbus OH 43220. </text:span><text:span text:style-name="T28">Registration Forms may also be found <text:tab/>on the St. Timothy Parish Website.</text:span></text:p>
      <text:p text:style-name="P28">PLEASE NOTE: <text:s/>Registration for PSR can now be done on our Parish Website.</text:p>
      <text:p text:style-name="P18"><text:span text:style-name="T26"><text:s text:c="5"/></text:span><text:span text:style-name="T27">7</text:span><text:span text:style-name="T25">. </text:span><text:span text:style-name="T24"><text:s text:c="2"/></text:span><text:span text:style-name="T15">If you have any questions please </text:span><text:span text:style-name="T16">text or </text:span><text:span text:style-name="T15">call Rita Feige at </text:span><text:span text:style-name="T16">614-371-4618</text:span><text:span text:style-name="T15"> or email </text:span><text:a xlink:type="simple" xlink:href="mailto:rfeige@sbcglobal.net" text:style-name="Internet_20_link" text:visited-style-name="Visited_20_Internet_20_Link"><text:span text:style-name="T16">rfeige@sbcglobal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1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z1" text:bullet-char="">
        <style:list-level-properties text:space-before="0.75in" text:min-label-width="0.5in"/>
        <style:text-properties style:font-name="Wingdings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Vanilla/5.2.1.1$MacOSX_X86_64 LibreOffice_project/4afc24bb8402fb220914e41da1503f86441578cb</meta:generator>
    <dc:title>St</dc:title>
    <meta:initial-creator>Paul E. Saelzler</meta:initial-creator>
    <meta:creation-date>2001-07-03T11:04:00</meta:creation-date>
    <dc:date>2019-06-07T10:20:20.303001000</dc:date>
    <meta:print-date>2017-06-21T10:16:34.257436000</meta:print-date>
    <dc:language>en-US</dc:language>
    <meta:editing-cycles>39</meta:editing-cycles>
    <meta:editing-duration>PT9H1S</meta:editing-duration>
    <meta:document-statistic meta:table-count="0" meta:image-count="0" meta:object-count="0" meta:page-count="2" meta:paragraph-count="39" meta:word-count="434" meta:character-count="4084" meta:non-whitespace-character-count="3496"/>
    <meta:user-defined meta:name="Info 1"/>
    <meta:user-defined meta:name="Info 2"/>
    <meta:user-defined meta:name="Info 3"/>
    <meta:user-defined meta:name="Info 4"/>
  </office:meta>
</office:document-meta>
</file>