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fo:color="#006600" fo:font-size="14pt" style:font-size-asian="14pt" style:font-size-complex="14pt"/>
    </style:style>
    <style:style style:name="T2" style:parent-style-name="DefaultParagraphFont" style:family="text">
      <style:text-properties fo:color="#006600" fo:font-size="14pt" style:font-size-asian="14pt" style:font-size-complex="14pt"/>
    </style:style>
    <style:style style:name="P3" style:parent-style-name="Title" style:family="paragraph">
      <style:text-properties fo:color="#006600" fo:font-size="14pt" style:font-size-asian="14pt" style:font-size-complex="14pt"/>
    </style:style>
    <style:style style:name="T4" style:parent-style-name="DefaultParagraphFont" style:family="text">
      <style:text-properties fo:color="#006600" fo:font-size="14pt" style:font-size-asian="14pt" style:font-size-complex="14pt"/>
    </style:style>
    <style:style style:name="T5" style:parent-style-name="DefaultParagraphFont" style:family="text">
      <style:text-properties fo:color="#006600" fo:font-size="14pt" style:font-size-asian="14pt" style:font-size-complex="14pt"/>
    </style:style>
    <style:style style:name="T6" style:parent-style-name="DefaultParagraphFont" style:family="text">
      <style:text-properties fo:color="#006600" fo:font-size="14pt" style:font-size-asian="14pt" style:font-size-complex="14pt"/>
    </style:style>
    <style:style style:name="T7" style:parent-style-name="DefaultParagraphFont" style:family="text">
      <style:text-properties fo:color="#006600" fo:font-size="14pt" style:font-size-asian="14pt" style:font-size-complex="14pt"/>
    </style:style>
    <style:style style:name="P8" style:parent-style-name="Title" style:family="paragraph">
      <style:paragraph-properties fo:line-height="150%"/>
    </style:style>
    <style:style style:name="T9" style:parent-style-name="DefaultParagraphFont" style:family="text">
      <style:text-properties fo:font-weight="normal" style:font-weight-asian="normal" style:font-weight-complex="normal" fo:font-size="12pt" style:font-size-asian="12pt"/>
    </style:style>
    <style:style style:name="P10" style:parent-style-name="Title" style:family="paragraph">
      <style:paragraph-properties fo:text-align="start" fo:line-height="150%"/>
      <style:text-properties fo:font-size="8pt" style:font-size-asian="8pt" style:font-size-complex="8pt"/>
    </style:style>
    <style:style style:name="P11" style:parent-style-name="Title" style:family="paragraph">
      <style:paragraph-properties fo:text-align="start" fo:line-height="150%"/>
      <style:text-properties fo:font-size="11pt" style:font-size-asian="11pt"/>
    </style:style>
    <style:style style:name="P12" style:parent-style-name="Title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text-underline-type="none"/>
    </style:style>
    <style:style style:name="P13" style:parent-style-name="Title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text-underline-type="none"/>
    </style:style>
    <style:style style:name="P14" style:parent-style-name="Title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text-underline-type="none"/>
    </style:style>
    <style:style style:name="P15" style:parent-style-name="Standard" style:family="paragraph">
      <style:text-properties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name="P17" style:parent-style-name="Standard" style:family="paragraph">
      <style:text-properties fo:font-size="12pt" style:font-size-asian="12pt"/>
    </style:style>
    <style:style style:name="P18" style:parent-style-name="Standard" style:family="paragraph">
      <style:text-properties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P48" style:parent-style-name="Title" style:family="paragraph">
      <style:paragraph-properties fo:text-align="start" fo:line-height="150%"/>
      <style:text-properties fo:font-weight="normal" style:font-weight-asian="normal" style:font-weight-complex="normal" fo:font-size="6pt" style:font-size-asian="6pt" style:font-size-complex="6pt" style:text-underline-type="none"/>
    </style:style>
    <style:style style:name="P49" style:parent-style-name="Title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text-underline-type="none"/>
    </style:style>
    <style:style style:name="P50" style:parent-style-name="Title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text-underline-type="none"/>
    </style:style>
    <style:style style:name="P51" style:parent-style-name="Title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text-underline-type="none"/>
    </style:style>
    <style:style style:name="P52" style:parent-style-name="Title" style:family="paragraph">
      <style:paragraph-properties fo:text-align="start" fo:line-height="150%"/>
      <style:text-properties fo:font-size="8pt" style:font-size-asian="8pt" style:font-size-complex="8pt"/>
    </style:style>
    <style:style style:name="P53" style:parent-style-name="Title" style:family="paragraph">
      <style:paragraph-properties fo:text-align="start" fo:line-height="150%"/>
      <style:text-properties fo:font-size="11pt" style:font-size-asian="11pt"/>
    </style:style>
    <style:style style:name="P54" style:parent-style-name="Title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text-underline-type="none"/>
    </style:style>
    <style:style style:name="P55" style:parent-style-name="Title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text-underline-type="none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Title" style:family="paragraph">
      <style:paragraph-properties fo:text-align="start" fo:line-height="150%"/>
      <style:text-properties fo:font-weight="normal" style:font-weight-asian="normal" style:font-weight-complex="normal" fo:font-size="6pt" style:font-size-asian="6pt" style:font-size-complex="6pt" style:text-underline-type="none"/>
    </style:style>
    <style:style style:name="P61" style:parent-style-name="Title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text-underline-type="none"/>
    </style:style>
    <style:style style:name="P62" style:parent-style-name="Title" style:family="paragraph">
      <style:paragraph-properties fo:text-align="start" fo:line-height="150%"/>
      <style:text-properties fo:font-weight="normal" style:font-weight-asian="normal" style:font-weight-complex="normal" fo:font-size="8pt" style:font-size-asian="8pt" style:font-size-complex="8pt" style:text-underline-type="none"/>
    </style:style>
    <style:style style:name="P63" style:parent-style-name="Title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text-underline-type="none"/>
    </style:style>
    <style:style style:name="P64" style:parent-style-name="Title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text-underline-type="none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P69" style:parent-style-name="Title" style:family="paragraph">
      <style:paragraph-properties fo:text-align="start" fo:line-height="150%"/>
      <style:text-properties fo:font-weight="normal" style:font-weight-asian="normal" style:font-weight-complex="normal" fo:font-size="6pt" style:font-size-asian="6pt" style:font-size-complex="6pt" style:text-underline-type="none"/>
    </style:style>
    <style:style style:name="P70" style:parent-style-name="Title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text-underline-type="none"/>
    </style:style>
    <style:style style:name="P71" style:parent-style-name="Title" style:family="paragraph">
      <style:paragraph-properties fo:text-align="start" fo:line-height="150%"/>
      <style:text-properties fo:font-size="8pt" style:font-size-asian="8pt" style:font-size-complex="8pt" style:text-underline-type="none"/>
    </style:style>
    <style:style style:name="P72" style:parent-style-name="Title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text-underline-type="none"/>
    </style:style>
    <style:style style:name="P73" style:parent-style-name="Title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text-underline-type="none"/>
    </style:style>
    <style:style style:name="P74" style:parent-style-name="Title" style:family="paragraph">
      <style:paragraph-properties fo:text-align="start" fo:line-height="150%"/>
      <style:text-properties fo:font-size="8pt" style:font-size-asian="8pt" style:font-size-complex="8pt"/>
    </style:style>
    <style:style style:name="P75" style:parent-style-name="Title" style:family="paragraph">
      <style:paragraph-properties fo:text-align="start" fo:line-height="150%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fo:font-weight="normal" style:font-weight-asian="normal" style:font-weight-complex="normal" fo:font-size="11pt" style:font-size-asian="11pt" style:text-underline-type="none"/>
    </style:style>
    <style:style style:name="T78" style:parent-style-name="DefaultParagraphFont" style:family="text">
      <style:text-properties fo:font-weight="normal" style:font-weight-asian="normal" style:font-weight-complex="normal" fo:font-size="14pt" style:font-size-asian="14pt" style:font-size-complex="14pt" style:text-underline-type="none"/>
    </style:style>
    <style:style style:name="T79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text-underline-type="none"/>
    </style:style>
    <style:style style:name="P80" style:parent-style-name="Title" style:family="paragraph">
      <style:paragraph-properties fo:text-align="start"/>
    </style:style>
    <style:style style:name="T81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text-underline-type="none"/>
    </style:style>
    <style:style style:name="T82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text-underline-type="none"/>
    </style:style>
    <style:style style:name="P83" style:parent-style-name="Title" style:family="paragraph">
      <style:paragraph-properties fo:text-align="start" fo:line-height="150%"/>
      <style:text-properties style:font-name="Times New Roman" style:font-name-complex="Times New Roman"/>
    </style:style>
    <style:style style:name="P84" style:parent-style-name="Title" style:family="paragraph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86" style:parent-style-name="Standard" style:family="paragraph">
      <style:text-properties style:font-name="Times New Roman" style:font-name-complex="Times New Roman" fo:font-size="6pt" style:font-size-asian="6pt" style:font-size-complex="6pt"/>
    </style:style>
    <style:style style:name="P87" style:parent-style-name="Standard" style:family="paragraph">
      <style:paragraph-properties fo:line-height="150%"/>
      <style:text-properties style:font-name="Times New Roman" style:font-name-complex="Times New Roman" fo:font-size="12pt" style:font-size-asian="12pt"/>
    </style:style>
    <style:style style:name="P88" style:parent-style-name="Standard" style:family="paragraph">
      <style:paragraph-properties fo:line-height="150%"/>
    </style:style>
    <style:style style:name="T89" style:parent-style-name="DefaultParagraphFont" style:family="text">
      <style:text-properties style:font-name="Times New Roman" style:font-name-complex="Times New Roman" fo:font-size="12pt" style:font-size-asian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line-height="150%"/>
    </style:style>
    <style:style style:name="T92" style:parent-style-name="DefaultParagraphFont" style:family="text">
      <style:text-properties style:font-name="Times New Roman" style:font-name-complex="Times New Roman" fo:font-size="12pt" style:font-size-asian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Times New Roman" style:font-name-complex="Times New Roman" fo:font-size="12pt" style:font-size-asian="12pt"/>
    </style:style>
    <style:style style:name="P9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line-height="150%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line-height="150%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imes New Roman" style:font-name-complex="Times New Roman" fo:font-size="12pt" style:font-size-asian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/>
    </style:style>
    <style:style style:name="P115" style:parent-style-name="Standard" style:family="paragraph">
      <style:paragraph-properties fo:line-height="150%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Times New Roman" style:font-name-complex="Times New Roman" fo:font-size="12pt" style:font-size-asian="12p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/>
    </style:style>
    <style:style style:name="P125" style:parent-style-name="Standard" style:family="paragraph">
      <style:paragraph-properties fo:line-height="150%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Times New Roman" style:font-name-complex="Times New Roman" fo:font-size="12pt" style:font-size-asian="12pt"/>
    </style:style>
    <style:style style:name="P128" style:parent-style-name="Standard" style:family="paragraph">
      <style:paragraph-properties fo:line-height="150%"/>
      <style:text-properties style:font-name="Times New Roman" style:font-name-complex="Times New Roman" fo:font-size="12pt" style:font-size-asian="12pt"/>
    </style:style>
    <style:style style:name="P129" style:parent-style-name="Standard" style:family="paragraph">
      <style:paragraph-properties fo:line-height="150%"/>
      <style:text-properties style:font-name="Times New Roman" style:font-name-complex="Times New Roman" fo:font-size="12pt" style:font-size-asian="12pt"/>
    </style:style>
    <style:style style:name="P130" style:parent-style-name="Standard" style:family="paragraph">
      <style:paragraph-properties fo:line-height="150%"/>
    </style:style>
    <style:style style:name="T131" style:parent-style-name="DefaultParagraphFont" style:family="text">
      <style:text-properties style:font-name="Times New Roman" style:font-name-complex="Times New Roman" fo:font-size="12pt" style:font-size-asian="12pt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Times New Roman" style:font-name-complex="Times New Roman" fo:font-size="12pt" style:font-size-asian="12pt"/>
    </style:style>
    <style:style style:name="P142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 fo:font-size="12pt" style:font-size-asian="12pt"/>
    </style:style>
    <style:style style:name="P143" style:parent-style-name="Standard" style:family="paragraph">
      <style:paragraph-properties fo:line-height="150%"/>
    </style:style>
    <style:style style:name="T144" style:parent-style-name="DefaultParagraphFont" style:family="text">
      <style:text-properties style:font-name="Times New Roman" style:font-name-complex="Times New Roman" fo:font-size="12pt" style:font-size-asian="12pt"/>
    </style:style>
    <style:style style:name="T145" style:parent-style-name="DefaultParagraphFont" style:family="text">
      <style:text-properties style:font-name="Times New Roman" style:font-name-complex="Times New Roman" fo:font-size="12pt" style:font-size-asian="12pt"/>
    </style:style>
    <style:style style:name="T146" style:parent-style-name="DefaultParagraphFont" style:family="text">
      <style:text-properties style:font-name="Times New Roman" style:font-name-complex="Times New Roman" fo:font-size="12pt" style:font-size-asian="12pt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48" style:parent-style-name="DefaultParagraphFont" style:family="text">
      <style:text-properties style:font-name="Times New Roman" style:font-name-complex="Times New Roman" fo:font-size="12pt" style:font-size-asian="12pt"/>
    </style:style>
    <style:style style:name="T149" style:parent-style-name="DefaultParagraphFont" style:family="text">
      <style:text-properties style:font-name="Times New Roman" style:font-name-complex="Times New Roman" fo:font-size="12pt" style:font-size-asian="12pt"/>
    </style:style>
    <style:style style:name="T150" style:parent-style-name="DefaultParagraphFont" style:family="text">
      <style:text-properties style:font-name="Times New Roman" style:font-name-complex="Times New Roman" fo:font-size="12pt" style:font-size-asian="12pt"/>
    </style:style>
    <style:style style:name="T15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52" style:parent-style-name="DefaultParagraphFont" style:family="text">
      <style:text-properties style:font-name="Times New Roman" style:font-name-complex="Times New Roman" fo:font-size="12pt" style:font-size-asian="12pt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5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55" style:parent-style-name="DefaultParagraphFont" style:family="text">
      <style:text-properties style:font-name="Times New Roman" style:font-name-complex="Times New Roman" fo:font-size="12pt" style:font-size-asian="12pt"/>
    </style:style>
    <style:style style:name="T156" style:parent-style-name="DefaultParagraphFont" style:family="text">
      <style:text-properties style:font-name="Times New Roman" style:font-name-complex="Times New Roman" fo:font-size="12pt" style:font-size-asian="12pt"/>
    </style:style>
    <style:style style:name="P157" style:parent-style-name="Standard" style:family="paragraph">
      <style:paragraph-properties fo:line-height="150%"/>
    </style:style>
    <style:style style:name="T158" style:parent-style-name="DefaultParagraphFont" style:family="text">
      <style:text-properties style:font-name="Times New Roman" style:font-name-complex="Times New Roman" fo:font-size="12pt" style:font-size-asian="12pt"/>
    </style:style>
    <style:style style:name="T15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60" style:parent-style-name="DefaultParagraphFont" style:family="text">
      <style:text-properties style:font-name="Times New Roman" style:font-name-complex="Times New Roman" fo:font-size="12pt" style:font-size-asian="12pt"/>
    </style:style>
    <style:style style:name="T161" style:parent-style-name="DefaultParagraphFont" style:family="text">
      <style:text-properties style:font-name="Times New Roman" style:font-name-complex="Times New Roman" fo:font-size="12pt" style:font-size-asian="12pt"/>
    </style:style>
    <style:style style:name="T162" style:parent-style-name="DefaultParagraphFont" style:family="text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/>
      <text:p text:style-name="Title"><text:span text:style-name="T2">St. Timothy Sunday CGS (Catechesis of the Good Shepherd)</text:span></text:p>
      <text:p text:style-name="P3">Preschool – Grade<text:s/>7</text:p>
      <text:p text:style-name="Title"><text:span text:style-name="T4">Registration Form 202</text:span><text:span text:style-name="T5">2</text:span><text:span text:style-name="T6">-202</text:span><text:span text:style-name="T7">3</text:span></text:p>
      <text:p text:style-name="P8"><text:span text:style-name="T9">(see back page for session information times and locations)</text:span></text:p>
      <text:p text:style-name="P10"/>
      <text:p text:style-name="P11">SECTION <text:s/>A: STUDENT <text:s/>INFORMATION</text:p>
      <text:p text:style-name="P12">Child’s Full Name:______________________________________________ <text:s text:c="6"/>Male:_____ <text:s text:c="5"/>Female:_____</text:p>
      <text:p text:style-name="P13">Address:__________________________________________ <text:s/>City:________________ <text:s text:c="2"/>ZIP Code:_________</text:p>
      <text:p text:style-name="P14">Date of Birth: _______________ <text:s text:c="4"/>Age on September 1, 2021: <text:s/>________ <text:s text:c="2"/>Grade 2021/2022: <text:s/>___________</text:p>
      <text:p text:style-name="P15">Name of Parish where family is registered _______________________________________________</text:p>
      <text:p text:style-name="P16"/>
      <text:p text:style-name="P17">Class Registering for:</text:p>
      <text:p text:style-name="P18">____ Level I (Pre-K-K ages 3,4,5) Wednesday 9 -10:30am</text:p>
      <text:p text:style-name="Standard"><text:span text:style-name="T19">____ Level I (Pre-K-K ages 3,4,5) Wednesday 12:30 - 2:</text:span><text:span text:style-name="T20">00</text:span><text:span text:style-name="T21">pm</text:span></text:p>
      <text:p text:style-name="Standard"><text:span text:style-name="T22">____ Level II (Grade 1-3)<text:s/></text:span><text:span text:style-name="T23">Sunday</text:span><text:span text:style-name="T24"><text:s/></text:span><text:span text:style-name="T25">9</text:span><text:span text:style-name="T26">:30 -</text:span><text:span text:style-name="T27">11</text:span><text:span text:style-name="T28">:00</text:span><text:span text:style-name="T29">a</text:span><text:span text:style-name="T30">m</text:span></text:p>
      <text:p text:style-name="Standard"><text:span text:style-name="T31">____ Level III (Grade 4-</text:span><text:span text:style-name="T32">7</text:span><text:span text:style-name="T33">) Sunday<text:s/></text:span><text:span text:style-name="T34">9:30</text:span><text:span text:style-name="T35"><text:s/>– 11:</text:span><text:span text:style-name="T36">0</text:span><text:span text:style-name="T37">0</text:span><text:span text:style-name="T38"><text:s/></text:span><text:span text:style-name="T39">am</text:span></text:p>
      <text:p text:style-name="Standard"/>
      <text:p text:style-name="Standard"><text:span text:style-name="T40">SECTION B: STUDENT’S SACRAMENTAL RECORD</text:span><text:span text:style-name="T41"><text:s text:c="3"/>A copy of the child's Baptismal Certificate<text:s/></text:span><text:span text:style-name="T42">must</text:span><text:span text:style-name="T43"><text:s/>accompany registration,<text:s/></text:span><text:span text:style-name="T44">even if the baptism took place at St. Timothy.</text:span><text:span text:style-name="T45"><text:s text:c="2"/>If you believe that your child has a copy of his or her baptismal certificate on file in the Religious Education Office, please check with<text:s/></text:span><text:span text:style-name="T46">Ellen Peppercorn</text:span><text:span text:style-name="T47">.</text:span></text:p>
      <text:p text:style-name="P48"/>
      <text:p text:style-name="P49">Baptism: <text:s/>Date:______________ Church:____________________________ <text:s text:c="2"/>City/State:_________________</text:p>
      <text:p text:style-name="P50">Eucharist: <text:s/>Date:_____________ Church:____________________________ <text:s text:c="2"/>City/State:_________________</text:p>
      <text:p text:style-name="P51">Reconciliation: Date:__________ Church:____________________________ <text:s text:c="2"/>City/State:_________________</text:p>
      <text:p text:style-name="P52"/>
      <text:p text:style-name="P53">SECTION C: <text:s/>FAMILY RECORD</text:p>
      <text:p text:style-name="P54">Father’s Full Name:________________________________ Living:___ Deceased:___ Religion:___________</text:p>
      <text:p text:style-name="P55">Address:___________________________________________City/State/Zip___________________________</text:p>
      <text:p text:style-name="Standard"><text:span text:style-name="T56">Cell Phone#:___________________________ <text:s text:c="8"/></text:span><text:span text:style-name="T57">Is Texting Possible?<text:s/></text:span><text:s/>Yes<text:span text:style-name="T58"><text:s/>_______ <text:s text:c="5"/></text:span>No <text:s/><text:span text:style-name="T59">________<text:s/></text:span><text:s text:c="2"/></text:p>
      <text:p text:style-name="P60"/>
      <text:p text:style-name="P61">Email Address <text:s/>_______________________________________</text:p>
      <text:p text:style-name="P62"><text:s/><text:tab/></text:p>
      <text:p text:style-name="P63">Mother’s Full Name:________________________________ Living:___ Deceased:___ Religion:___________</text:p>
      <text:p text:style-name="P64">Address:___________________________________________City/State/Zip___________________________</text:p>
      <text:p text:style-name="Standard"><text:span text:style-name="T65">Cell Phone#:___________________________ <text:s text:c="7"/></text:span><text:span text:style-name="T66"><text:s/>Is Texting Possible?</text:span><text:s text:c="2"/>Yes<text:span text:style-name="T67"><text:s/>________ <text:s text:c="4"/></text:span>No <text:s/><text:span text:style-name="T68">________<text:s/></text:span><text:s text:c="3"/></text:p>
      <text:p text:style-name="P69"/>
      <text:p text:style-name="P70">Email Address <text:s/>_______________________________________</text:p>
      <text:p text:style-name="P71"/>
      <text:p text:style-name="P72">Siblings: First names of siblings (last names, if different from student) and ages/grades</text:p>
      <text:p text:style-name="P73">________________________________________________________________________________________________________________________________________________________________________________</text:p>
      <text:p text:style-name="P74"/>
      <text:soft-page-break/>
      <text:p text:style-name="P75"><text:span text:style-name="T76">SECTION D: <text:s/>SPECIAL NEEDS</text:span><text:span text:style-name="T77"><text:s text:c="2"/>(Does your child take any medication or have any special physical, learning or behavioral needs. <text:s/>Please explain.)<text:s/></text:span><text:span text:style-name="T78">__________________________________________________________________________</text:span><text:span text:style-name="T79"><text:s/>I do not agree to the use of my child’s photos in promotional materials. (please initial)</text:span></text:p>
      <text:p text:style-name="P80"><text:span text:style-name="T81">_____</text:span><text:bookmark-start text:name="_Hlk66734586"/><text:span text:style-name="T82"><text:s text:c="2"/>I agree to the use of my child’s photos in promotional materials. (please initial)</text:span><text:bookmark-end text:name="_Hlk66734586"/></text:p>
      <text:p text:style-name="P83"/>
      <text:p text:style-name="P84">Registration Instructions &amp; Information <text:s text:c="2"/>- <text:s text:c="2"/>2022-2023</text:p>
      <text:p text:style-name="P85"/>
      <text:p text:style-name="P86"/>
      <text:list text:style-name="WW8Num1">
        <text:list-item text:start-value="1">
          <text:p text:style-name="P87">Please print all information carefully.</text:p>
        </text:list-item>
        <text:list-item>
          <text:p text:style-name="P88"><text:span text:style-name="T89">All names should be written in full, no initials or shortened forms. <text:s/></text:span><text:span text:style-name="T90">Do not forget to include middle names</text:span></text:p>
        </text:list-item>
        <text:list-item>
          <text:p text:style-name="P91"><text:span text:style-name="T92">All information requested is information that the Diocese of Columbus expects us to gather for record keeping purposes, so please fill this form out and<text:s/></text:span><text:span text:style-name="T93">complete all sections carefully</text:span><text:span text:style-name="T94">.</text:span></text:p>
        </text:list-item>
        <text:list-item>
          <text:p text:style-name="P95">Class/Session Times:</text:p>
        </text:list-item>
      </text:list>
      <text:p text:style-name="P96"><text:span text:style-name="T97">CGS Preschool/Kindergarten (children ages 3-5) meet on Sunday mornings from<text:s/></text:span><text:span text:style-name="T98">9</text:span><text:span text:style-name="T99">:</text:span><text:span text:style-name="T100">3</text:span><text:span text:style-name="T101">0-11:</text:span><text:span text:style-name="T102">0</text:span><text:span text:style-name="T103">0 am in the Atrium</text:span></text:p>
      <text:p text:style-name="P104"><text:span text:style-name="T105">CGS Grades 1-3</text:span><text:span text:style-name="T106"><text:s/>meet on Sunday mornings from<text:s/></text:span><text:span text:style-name="T107">9</text:span><text:span text:style-name="T108">:30 am to<text:s/></text:span><text:span text:style-name="T109">11</text:span><text:span text:style-name="T110">:</text:span><text:span text:style-name="T111">00</text:span><text:span text:style-name="T112"><text:s/>am in the<text:s/></text:span><text:span text:style-name="T113">Teacher’s Lounge</text:span><text:span text:style-name="T114">. <text:s/></text:span></text:p>
      <text:p text:style-name="P115"><text:span text:style-name="T116">CGS Grades 4-</text:span><text:span text:style-name="T117">7</text:span><text:span text:style-name="T118"><text:s/>meet on Sunday mornings from<text:s/></text:span><text:span text:style-name="T119">9</text:span><text:span text:style-name="T120">:</text:span><text:span text:style-name="T121">3</text:span><text:span text:style-name="T122">0-11:</text:span><text:span text:style-name="T123">0</text:span><text:span text:style-name="T124">0 am in the Teacher’s Lounge (next to the Atrium).</text:span></text:p>
      <text:list text:style-name="WW8Num1" text:continue-numbering="true">
        <text:list-item>
          <text:p text:style-name="P125"><text:span text:style-name="T126">Age requirements:</text:span><text:span text:style-name="T127"><text:s text:c="2"/></text:span></text:p>
        </text:list-item>
      </text:list>
      <text:p text:style-name="P128">CGS Preschool Child must be age 3 by 9/1/22<text:s/>and fully potty trained. <text:s/></text:p>
      <text:p text:style-name="P129">CGS Kindergarten child must be age 5 by 9/1/22</text:p>
      <text:p text:style-name="P130"><text:span text:style-name="T131"><text:s text:c="6"/>6</text:span><text:span text:style-name="T132">. <text:s/></text:span><text:span text:style-name="T133">Tuition</text:span><text:span text:style-name="T134">:</text:span><text:span text:style-name="T135"><text:s text:c="5"/></text:span><text:span text:style-name="T136">$ 8</text:span><text:span text:style-name="T137">5</text:span><text:span text:style-name="T138">.00 per student. <text:s/>Payment is due by September 1, 202</text:span><text:span text:style-name="T139">2</text:span><text:span text:style-name="T140">.*</text:span><text:span text:style-name="T141"><text:s text:c="4"/></text:span></text:p>
      <text:p text:style-name="P142">*If you cannot afford the payment please contact<text:s/>Ellen Peppercorn<text:s/>at<text:s/>epeppercorn@sttimchurch.org. <text:s/>The inability to pay will not keep any child from attending CGS. <text:s text:c="2"/></text:p>
      <text:p text:style-name="P143"><text:span text:style-name="T144"><text:s text:c="6"/>7. <text:s/>You may mail in your registration forms and fees to the address below or you may drop it in the <text:s text:c="5"/></text:span><text:span text:style-name="T145"><text:tab/>collections basket at Mass. <text:s/>If you use the collection basket please put the registration and your check in<text:s/></text:span><text:span text:style-name="T146"><text:tab/>plain sealed envelope and mark the envelope:<text:s/></text:span><text:span text:style-name="T147">PSR/CGS Registration, Office of Religious Education</text:span><text:span text:style-name="T148">. <text:s/></text:span><text:span text:style-name="T149"><text:tab/>If<text:s/></text:span><text:span text:style-name="T150"><text:tab/>you mail your registration forms and fees, please mail to: <text:s/></text:span><text:span text:style-name="T151">Office of Religious Education</text:span><text:span text:style-name="T152">,<text:s/></text:span><text:span text:style-name="T153">St. Timothy<text:s/></text:span><text:span text:style-name="T154"><text:tab/>Parish, 1088 Thomas Lane, Columbus OH 43220. <text:s text:c="2"/></text:span><text:span text:style-name="T155">Registration Forms may also be found on the St.<text:s/></text:span><text:span text:style-name="T156"><text:tab/>Timothy Parish Website.</text:span></text:p>
      <text:p text:style-name="P157"><text:span text:style-name="T158"><text:s text:c="5"/>8.<text:s/></text:span><text:span text:style-name="T159"><text:s text:c="2"/></text:span><text:span text:style-name="T160">If you have any questions please email<text:s/></text:span><text:span text:style-name="T161">Ellen Peppercorn<text:s/></text:span><text:a xlink:href="mailto:rfeige@sbcglobal.net" office:target-frame-name="_top" xlink:show="replace"><text:span text:style-name="T162">epeppercorn@sttimchurch.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Arial" style:font-name-asian="Times New Roman" style:font-name-complex="Arial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1" style:display-name="WW8Num1z1" style:family="text">
      <style:text-properties style:font-name="Wingdings" style:font-name-asian="Times New Roman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Wingdings" style:font-name-asian="Times New Roman" style:font-name-complex="Aria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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</dc:title>
    <meta:initial-creator>Paul E. Saelzler</meta:initial-creator>
    <dc:creator>Ellen Peppercorn</dc:creator>
    <meta:creation-date>2022-07-26T12:08:00Z</meta:creation-date>
    <dc:date>2022-07-26T12:08:00Z</dc:date>
    <meta:print-date>2020-03-05T14:19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90" meta:character-count="4618" meta:row-count="32" meta:non-whitespace-character-count="3937"/>
  </office:meta>
</office:document-meta>
</file>